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0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/>
    </style:style>
    <style:style style:family="drawing-page" style:name="a66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" style:parent-style-name="Graphics">
      <style:graphic-properties draw:fill="none" draw:stroke="non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" style:parent-style-name="Graphics">
      <style:graphic-properties draw:fill="none" draw:stroke="none"/>
    </style:style>
    <style:style style:family="drawing-page" style:name="a102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drawing-page" style:name="a105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drawing-page" style:name="a108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" style:parent-style-name="Graphics">
      <style:graphic-properties draw:fill="none" draw:stroke="none"/>
    </style:style>
    <style:style style:family="drawing-page" style:name="a78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" style:parent-style-name="Graphics">
      <style:graphic-properties draw:fill="none" draw:stroke="none"/>
    </style:style>
    <style:style style:family="drawing-page" style:name="a114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81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" style:parent-style-name="Graphics">
      <style:graphic-properties draw:fill="none" draw:stroke="none"/>
    </style:style>
    <style:style style:family="graphic" style:name="a119" style:parent-style-name="Graphics">
      <style:graphic-properties draw:fill="none" draw:stroke="none"/>
    </style:style>
    <style:style style:family="drawing-page" style:name="a84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" style:parent-style-name="Graphics">
      <style:graphic-properties draw:fill="none" draw:stroke="none"/>
    </style:style>
    <style:style style:family="drawing-page" style:name="a51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" style:parent-style-name="Graphics">
      <style:graphic-properties draw:fill="none" draw:stroke="none"/>
    </style:style>
    <style:style style:family="drawing-page" style:name="a54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" style:parent-style-name="Graphics">
      <style:graphic-properties draw:fill="none" draw:stroke="none"/>
    </style:style>
    <style:style style:family="drawing-page" style:name="a120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" style:parent-style-name="Graphics">
      <style:graphic-properties draw:fill="none" draw:stroke="none"/>
    </style:style>
    <style:style style:family="drawing-page" style:name="a123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" style:parent-style-name="Graphics">
      <style:graphic-properties draw:fill="none" draw:stroke="none"/>
    </style:style>
    <style:style style:family="drawing-page" style:name="a90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93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" style:parent-style-name="Graphics">
      <style:graphic-properties draw:fill="none" draw:stroke="none"/>
    </style:style>
    <style:style style:family="drawing-page" style:name="a96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2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10" draw:style-name="a53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smil:begin="0.0s" smil:fill="hold">
                  <anim:set smil:targetElement="id10" smil:attributeName="visibility" smil:to="visible" smil:begin="0.0s" smil:dur="0.001s" smil:fill="hold"/>
                  <anim:transitionFilter smil:targetElement="id10" smil:type="fade" smil:subtype="crossfade" smil:dur="0.5s"/>
                </anim:par>
              </anim:par>
            </anim:par>
          </anim:seq>
        </anim:par>
      </draw:page>
      <draw:page draw:name="Slide2" draw:style-name="a54" draw:master-page-name="Master1-Layout1-titleOnly-Title-Only" presentation:presentation-page-layout-name="Master1-PPL1" draw:id="Slide-257">
        <draw:frame draw:id="id11" draw:layer="Invisible" presentation:style-name="a55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12" draw:style-name="a56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57" draw:master-page-name="Master1-Layout1-titleOnly-Title-Only" presentation:presentation-page-layout-name="Master1-PPL1" draw:id="Slide-258">
        <draw:frame draw:id="id13" draw:layer="Invisible" presentation:style-name="a58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14" draw:style-name="a59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0" draw:master-page-name="Master1-Layout1-titleOnly-Title-Only" presentation:presentation-page-layout-name="Master1-PPL1" draw:id="Slide-259">
        <draw:frame draw:id="id15" draw:layer="Invisible" presentation:style-name="a61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16" draw:style-name="a62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63" draw:master-page-name="Master1-Layout1-titleOnly-Title-Only" presentation:presentation-page-layout-name="Master1-PPL1" draw:id="Slide-260">
        <draw:frame draw:id="id17" draw:layer="Invisible" presentation:style-name="a64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18" draw:style-name="a65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66" draw:master-page-name="Master1-Layout1-titleOnly-Title-Only" presentation:presentation-page-layout-name="Master1-PPL1" draw:id="Slide-261">
        <draw:frame draw:id="id19" draw:layer="Invisible" presentation:style-name="a67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20" draw:style-name="a68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69" draw:master-page-name="Master1-Layout1-titleOnly-Title-Only" presentation:presentation-page-layout-name="Master1-PPL1" draw:id="Slide-262">
        <draw:frame draw:id="id21" draw:layer="Invisible" presentation:style-name="a70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22" draw:style-name="a71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72" draw:master-page-name="Master1-Layout1-titleOnly-Title-Only" presentation:presentation-page-layout-name="Master1-PPL1" draw:id="Slide-263">
        <draw:frame draw:id="id23" draw:layer="Invisible" presentation:style-name="a73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24" draw:style-name="a74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75" draw:master-page-name="Master1-Layout1-titleOnly-Title-Only" presentation:presentation-page-layout-name="Master1-PPL1" draw:id="Slide-264">
        <draw:frame draw:id="id25" draw:layer="Invisible" presentation:style-name="a76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26" draw:style-name="a77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78" draw:master-page-name="Master1-Layout1-titleOnly-Title-Only" presentation:presentation-page-layout-name="Master1-PPL1" draw:id="Slide-265">
        <draw:frame draw:id="id27" draw:layer="Invisible" presentation:style-name="a79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28" draw:style-name="a8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81" draw:master-page-name="Master1-Layout1-titleOnly-Title-Only" presentation:presentation-page-layout-name="Master1-PPL1" draw:id="Slide-266">
        <draw:frame draw:id="id29" draw:layer="Invisible" presentation:style-name="a82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30" draw:style-name="a83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84" draw:master-page-name="Master1-Layout1-titleOnly-Title-Only" presentation:presentation-page-layout-name="Master1-PPL1" draw:id="Slide-267">
        <draw:frame draw:id="id31" draw:layer="Invisible" presentation:style-name="a85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32" draw:style-name="a86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87" draw:master-page-name="Master1-Layout1-titleOnly-Title-Only" presentation:presentation-page-layout-name="Master1-PPL1" draw:id="Slide-268">
        <draw:frame draw:id="id33" draw:layer="Invisible" presentation:style-name="a88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34" draw:style-name="a89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90" draw:master-page-name="Master1-Layout1-titleOnly-Title-Only" presentation:presentation-page-layout-name="Master1-PPL1" draw:id="Slide-269">
        <draw:frame draw:id="id35" draw:layer="Invisible" presentation:style-name="a91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36" draw:style-name="a92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93" draw:master-page-name="Master1-Layout1-titleOnly-Title-Only" presentation:presentation-page-layout-name="Master1-PPL1" draw:id="Slide-270">
        <draw:frame draw:id="id37" draw:layer="Invisible" presentation:style-name="a94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38" draw:style-name="a95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96" draw:master-page-name="Master1-Layout1-titleOnly-Title-Only" presentation:presentation-page-layout-name="Master1-PPL1" draw:id="Slide-271">
        <draw:frame draw:id="id39" draw:layer="Invisible" presentation:style-name="a97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40" draw:style-name="a98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99" draw:master-page-name="Master1-Layout1-titleOnly-Title-Only" presentation:presentation-page-layout-name="Master1-PPL1" draw:id="Slide-272">
        <draw:frame draw:id="id41" draw:layer="Invisible" presentation:style-name="a100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42" draw:style-name="a101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02" draw:master-page-name="Master1-Layout1-titleOnly-Title-Only" presentation:presentation-page-layout-name="Master1-PPL1" draw:id="Slide-273">
        <draw:frame draw:id="id43" draw:layer="Invisible" presentation:style-name="a103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44" draw:style-name="a104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05" draw:master-page-name="Master1-Layout1-titleOnly-Title-Only" presentation:presentation-page-layout-name="Master1-PPL1" draw:id="Slide-274">
        <draw:frame draw:id="id45" draw:layer="Invisible" presentation:style-name="a106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46" draw:style-name="a107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08" draw:master-page-name="Master1-Layout1-titleOnly-Title-Only" presentation:presentation-page-layout-name="Master1-PPL1" draw:id="Slide-275">
        <draw:frame draw:id="id47" draw:layer="Invisible" presentation:style-name="a109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48" draw:style-name="a11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11" draw:master-page-name="Master1-Layout1-titleOnly-Title-Only" presentation:presentation-page-layout-name="Master1-PPL1" draw:id="Slide-276">
        <draw:frame draw:id="id49" draw:layer="Invisible" presentation:style-name="a112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50" draw:style-name="a113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14" draw:master-page-name="Master1-Layout1-titleOnly-Title-Only" presentation:presentation-page-layout-name="Master1-PPL1" draw:id="Slide-277">
        <draw:frame draw:id="id51" draw:layer="Invisible" presentation:style-name="a115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52" draw:style-name="a116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17" draw:master-page-name="Master1-Layout1-titleOnly-Title-Only" presentation:presentation-page-layout-name="Master1-PPL1" draw:id="Slide-278">
        <draw:frame draw:id="id53" draw:layer="Invisible" presentation:style-name="a118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54" draw:style-name="a119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20" draw:master-page-name="Master1-Layout1-titleOnly-Title-Only" presentation:presentation-page-layout-name="Master1-PPL1" draw:id="Slide-279">
        <draw:frame draw:id="id55" draw:layer="Invisible" presentation:style-name="a121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56" draw:style-name="a122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23" draw:master-page-name="Master1-Layout1-titleOnly-Title-Only" presentation:presentation-page-layout-name="Master1-PPL1" draw:id="Slide-280">
        <draw:frame draw:id="id57" draw:layer="Invisible" presentation:style-name="a124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58" draw:style-name="a125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126" draw:master-page-name="Master1-Layout1-titleOnly-Title-Only" presentation:presentation-page-layout-name="Master1-PPL1" draw:id="Slide-281">
        <draw:frame draw:id="id59" draw:layer="Invisible" presentation:style-name="a127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60" draw:style-name="a128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7" draw:style-name="a129" draw:master-page-name="Master1-Layout1-titleOnly-Title-Only" presentation:presentation-page-layout-name="Master1-PPL1" draw:id="Slide-282">
        <draw:frame draw:id="id61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STRENGTHS<text:line-break/>Collaboration<text:line-break/><text:line-break/></text:span><text:span text:style-name="a131" text:class-names=""/></text:p>
          </draw:text-box>
          <svg:title/>
          <svg:desc/>
        </draw:frame>
        <draw:frame draw:id="id62" draw:style-name="a134" draw:name="Picture 2" svg:x="0in" svg:y="0in" svg:width="10in" svg:height="7.5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8" draw:style-name="a135" draw:master-page-name="Master1-Layout1-titleOnly-Title-Only" presentation:presentation-page-layout-name="Master1-PPL1" draw:id="Slide-283">
        <draw:frame draw:id="id63" draw:layer="Invisible" presentation:style-name="a136" draw:name="Title 1" svg:x="0.6875in" svg:y="0.39931in" svg:width="8.625in" svg:height="1.44965in" presentation:class="title" presentation:placeholder="true">
          <draw:text-box/>
          <svg:title/>
          <svg:desc/>
        </draw:frame>
        <draw:frame draw:id="id64" draw:style-name="a137" draw:name="Picture 2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10069in" fo:page-height="7.60069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5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3/2013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2/3/2013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Franklin Christman</meta:initial-creator>
    <dc:creator>Franklin Christman</dc:creator>
    <meta:creation-date>2013-12-03T18:07:20Z</meta:creation-date>
    <dc:date>2013-12-03T18:16:55Z</dc:date>
    <meta:editing-cycles>2</meta:editing-cycles>
    <meta:editing-duration>PT552S</meta:editing-duration>
    <meta:document-statistic meta:paragraph-count="1" meta:word-count="1"/>
  </office:meta>
</office:document-meta>
</file>